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arakstarindkopa" style:list-style-name="LFO1" style:family="paragraph">
      <style:paragraph-properties fo:text-align="justify" fo:margin-bottom="0in" fo:line-height="103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arakstarindkopa" style:family="paragraph">
      <style:paragraph-properties fo:text-align="justify" fo:margin-bottom="0in" fo:line-height="103%"/>
      <style:text-properties style:font-name="Times New Roman" fo:font-weight="bold" style:font-weight-asian="bold" fo:font-size="4pt" style:font-size-asian="4pt" style:font-size-complex="4pt"/>
    </style:style>
    <style:style style:name="P8" style:parent-style-name="Parasts" style:family="paragraph">
      <style:paragraph-properties fo:text-align="justify" fo:margin-bottom="0in" fo:line-height="103%"/>
    </style:style>
    <style:style style:name="T9" style:parent-style-name="Noklusējumarindkopasfonts" style:family="text">
      <style:text-properties style:font-name="Times New Roman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justify" fo:margin-bottom="0in" fo:line-height="103%"/>
    </style:style>
    <style:style style:name="T1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Parasts" style:family="paragraph">
      <style:paragraph-properties fo:text-align="justify" fo:margin-bottom="0in" fo:line-height="100%"/>
    </style:style>
    <style:style style:name="T1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7" style:parent-style-name="Parasts" style:family="paragraph">
      <style:paragraph-properties fo:text-align="justify" fo:margin-bottom="0in" fo:line-height="100%"/>
    </style:style>
    <style:style style:name="T1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20" style:parent-style-name="Noklusējumarindkopasfonts" style:family="text">
      <style:text-properties style:font-name="Times New Roman" fo:font-size="12pt" style:font-size-asian="12pt" style:font-size-complex="12pt"/>
    </style:style>
    <style:style style:name="T2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2" style:parent-style-name="Parasts" style:family="paragraph">
      <style:paragraph-properties fo:text-align="justify" fo:margin-bottom="0in" fo:line-height="100%"/>
      <style:text-properties style:font-name="Times New Roman" fo:font-size="4pt" style:font-size-asian="4pt" style:font-size-complex="4pt"/>
    </style:style>
    <style:style style:name="P23" style:parent-style-name="Parast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24" style:parent-style-name="Parast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5" style:parent-style-name="Sarakstarindkopa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26" style:parent-style-name="Sarakstarindkopa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4pt" style:font-size-asian="4pt" style:font-size-complex="4pt" style:language-asian="lv" style:country-asian="LV"/>
    </style:style>
    <style:style style:name="P27" style:parent-style-name="Parasts" style:family="paragraph">
      <style:paragraph-properties fo:text-align="justify" fo:margin-bottom="0in" fo:line-height="100%"/>
    </style:style>
    <style:style style:name="T2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29" style:parent-style-name="Hipersaite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3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3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2" style:parent-style-name="Parasts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33" style:parent-style-name="Parasts" style:family="paragraph">
      <style:paragraph-properties fo:text-align="justify" fo:margin-bottom="0in" fo:line-height="100%"/>
    </style:style>
    <style:style style:name="T3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3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36" style:parent-style-name="Hipersaite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7" style:parent-style-name="Parasts" style:family="paragraph">
      <style:paragraph-properties fo:text-align="justify" fo:margin-bottom="0in" fo:line-height="100%"/>
    </style:style>
    <style:style style:name="P38" style:parent-style-name="Parast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9" style:parent-style-name="Sarakstarindkopa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40" style:parent-style-name="Sarakstarindkopa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4pt" style:font-size-asian="4pt" style:font-size-complex="4pt" style:language-asian="lv" style:country-asian="LV"/>
    </style:style>
    <style:style style:name="P41" style:parent-style-name="Parasts" style:family="paragraph">
      <style:paragraph-properties fo:text-align="justify" fo:margin-bottom="0in" fo:line-height="100%"/>
    </style:style>
    <style:style style:name="T4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3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4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6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47" style:parent-style-name="Sarakstarindkopa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4pt" style:font-size-asian="4pt" style:font-size-complex="4pt" style:language-asian="lv" style:country-asian="LV"/>
    </style:style>
    <style:style style:name="P48" style:parent-style-name="Parasts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9" style:parent-style-name="Sarakstarindkopa" style:list-style-name="LFO1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50" style:parent-style-name="Parasts" style:family="paragraph">
      <style:paragraph-properties fo:text-align="justify"/>
    </style:style>
    <style:style style:name="T5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2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5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5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5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7" style:parent-style-name="Sarakstarindkopa" style:list-style-name="LFO1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58" style:parent-style-name="Parasts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9" style:parent-style-name="Sarakstarindkopa" style:list-style-name="LFO1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60" style:parent-style-name="Parasts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1" style:parent-style-name="Sarakstarindkopa" style:list-style-name="LFO1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62" style:parent-style-name="Parasts" style:family="paragraph">
      <style:paragraph-properties fo:text-align="justify"/>
    </style:style>
    <style:style style:name="T6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4" style:parent-style-name="Hipersaite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7" style:parent-style-name="Parasts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68" style:parent-style-name="Parasts" style:family="paragraph">
      <style:paragraph-properties fo:text-align="justify"/>
    </style:style>
    <style:style style:name="T69" style:parent-style-name="Noklusējumarindkopasfonts" style:family="text">
      <style:text-properties style:font-name="Symbol" style:font-name-asian="Symbol" style:font-name-complex="Symbol" fo:font-size="12pt" style:font-size-asian="12pt" style:font-size-complex="12pt" style:language-asian="lv" style:country-asian="LV"/>
    </style:style>
    <style:style style:name="T7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2" style:parent-style-name="Parasts" style:family="paragraph">
      <style:paragraph-properties fo:text-align="justify"/>
    </style:style>
    <style:style style:name="T73" style:parent-style-name="Noklusējumarindkopasfonts" style:family="text">
      <style:text-properties style:font-name="Symbol" style:font-name-asian="Symbol" style:font-name-complex="Symbol" fo:font-size="12pt" style:font-size-asian="12pt" style:font-size-complex="12pt" style:language-asian="lv" style:country-asian="LV"/>
    </style:style>
    <style:style style:name="T7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6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7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8" style:parent-style-name="Parasts" style:family="paragraph">
      <style:paragraph-properties fo:text-align="justify"/>
    </style:style>
    <style:style style:name="T79" style:parent-style-name="Noklusējumarindkopasfonts" style:family="text">
      <style:text-properties style:font-name="Symbol" style:font-name-asian="Symbol" style:font-name-complex="Symbol" fo:font-size="12pt" style:font-size-asian="12pt" style:font-size-complex="12pt" style:language-asian="lv" style:country-asian="LV"/>
    </style:style>
    <style:style style:name="T8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8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82" style:parent-style-name="Sarakstarindkopa" style:list-style-name="LFO2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Parasts" style:family="paragraph">
      <style:paragraph-properties fo:text-align="justify"/>
    </style:style>
    <style:style style:name="T84" style:parent-style-name="Noklusējumarindkopasfonts" style:family="text">
      <style:text-properties style:font-name="Symbol" style:font-name-asian="Symbol" style:font-name-complex="Symbol" fo:font-size="12pt" style:font-size-asian="12pt" style:font-size-complex="12pt" style:language-asian="lv" style:country-asian="LV"/>
    </style:style>
    <style:style style:name="T8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86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8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8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89" style:parent-style-name="Sarakstarindkopa" style:list-style-name="LFO1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90" style:parent-style-name="Parasts" style:family="paragraph">
      <style:paragraph-properties fo:text-align="justify"/>
    </style:style>
    <style:style style:name="T9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9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CENU APTAUJA NR. TNPz 2021/20</text:p>
      <text:p text:style-name="P2"/>
      <text:p text:style-name="P3">“Talsu novada pašvaldības Laidzes pirmsskolas izglītības iestādes “Papardīte” bērnu rotaļu laukumu un piegulošās teritorijas atjaunošana”</text:p>
      <text:p text:style-name="P4"/>
      <text:p text:style-name="P5">INSTRUKCIJA<text:s/>PRETENDENTAM</text:p>
      <text:list text:style-name="LFO1" text:continue-numbering="true">
        <text:list-item>
          <text:p text:style-name="P6">Iepirkuma priekšmets</text:p>
        </text:list-item>
      </text:list>
      <text:p text:style-name="P7"/>
      <text:p text:style-name="P8"><text:span text:style-name="T9">Iepirkuma priekšmets ir<text:s/></text:span><text:span text:style-name="T10">Talsu novada pašvaldības Laidzes pirmsskolas izglītības iestādes “Papardīte” bērnu rotaļu laukumu un piegulošās teritorijas atjaunošanas būvniecības dokumentācijas izstrāde Talsu novada Laidzes pag</text:span><text:span text:style-name="T11">astā.</text:span></text:p>
      <text:p text:style-name="P12"><text:span text:style-name="T13"><text:s text:c="2"/></text:span></text:p>
      <text:p text:style-name="P14"><text:span text:style-name="T15">Paredzamais līguma izpildes laiks:<text:s/></text:span><text:span text:style-name="T16">pēc vienošanās pakalpojuma līgumā.</text:span></text:p>
      <text:p text:style-name="P17"><text:span text:style-name="T18">Pakalpojuma sniegšana:</text:span><text:span text:style-name="T19"><text:s/></text:span><text:span text:style-name="T20">Talsu novads, Latvijas Republika.</text:span><text:span text:style-name="T21"><text:s/></text:span></text:p>
      <text:p text:style-name="P22"/>
      <text:p text:style-name="P23">Līgums ar šīs cenu aptaujas uzvarētāju tiks noslēgts nekavējoties pēc uzvarētāja noteikšanas.<text:s/></text:p>
      <text:p text:style-name="P24"/>
      <text:list text:style-name="LFO1" text:continue-numbering="true">
        <text:list-item>
          <text:p text:style-name="P25">Piedāvājuma<text:s/>iesniegšanas vieta</text:p>
        </text:list-item>
      </text:list>
      <text:p text:style-name="P26"/>
      <text:p text:style-name="P27"><text:span text:style-name="T28">Piedāvājumu var iesniegt, nosūtot pa e-pastu<text:s/></text:span><text:a xlink:href="mailto:iepirkumi@talsi.lv" office:target-frame-name="_top" xlink:show="replace"><text:span text:style-name="T29">iepirkumi@talsi.lv</text:span></text:a><text:s/><text:span text:style-name="T30">līdz 2021.gada 20</text:span><text:span text:style-name="T31">.aprīlim plkst.16:00.</text:span></text:p>
      <text:p text:style-name="P32"/>
      <text:p text:style-name="P33"><text:span text:style-name="T34">Kontaktpersona – Solveiga Dāvidsone, Laidzes pirmsskolas izglītības iestādes “Papardīte”<text:s/></text:span><text:span text:style-name="T35">vadītāja, mob.: +371 2929899; e-pasts:<text:s/></text:span><text:a xlink:href="mailto:solveiga.davidsone@talsi.lv" office:target-frame-name="_top" xlink:show="replace"><text:span text:style-name="T36">solveiga.davidsone@talsi.lv</text:span></text:a></text:p>
      <text:p text:style-name="P37"/>
      <text:p text:style-name="P38"/>
      <text:list text:style-name="LFO1" text:continue-numbering="true">
        <text:list-item>
          <text:p text:style-name="P39">Piedāvājuma noformēšana</text:p>
        </text:list-item>
      </text:list>
      <text:p text:style-name="P40"/>
      <text:p text:style-name="P41"><text:span text:style-name="T42">Piedāvājums jāiesniedz, sagatavojot pievienoto pretendenta pieteikumu<text:s/></text:span><text:span text:style-name="T43">(Pielikums Nr.1)<text:s/></text:span><text:span text:style-name="T44">un pamatojoties uz apli</text:span><text:span text:style-name="T45">ecinājumu par objekta apsekošanu<text:s/></text:span><text:span text:style-name="T46">(Pielikums Nr.2).</text:span></text:p>
      <text:p text:style-name="P47"/>
      <text:p text:style-name="P48">Pēc piedāvājuma iesniegšanas termiņa beigām pretendents nevar grozīt savu piedāvājumu.</text:p>
      <text:list text:style-name="LFO1" text:continue-numbering="true">
        <text:list-item>
          <text:p text:style-name="P49">Piedāvājuma cena</text:p>
        </text:list-item>
      </text:list>
      <text:p text:style-name="P50"><text:span text:style-name="T51">Piedāvājumam jābūt izteiktam<text:s/></text:span><text:span text:style-name="T52">euro</text:span><text:span text:style-name="T53"><text:s/>bez PVN, atsevišķi jānorāda piedāvājuma cena ar PVN (Pretendenta p</text:span><text:span text:style-name="T54">ieteikums cenu aptaujai<text:s/></text:span><text:span text:style-name="T55">(Pielikums Nr.1).<text:s/></text:span><text:span text:style-name="T56"><text:s/>Pasūtītājs patur iespēju summu samazināt.</text:span></text:p>
      <text:list text:style-name="LFO1" text:continue-numbering="true">
        <text:list-item>
          <text:p text:style-name="P57">Samaksas nosacījumi</text:p>
        </text:list-item>
      </text:list>
      <text:p text:style-name="P58">Par veiktajiem pakalpojumiem līgumā paredzēto summu Pasūtītājs samaksā Izpildītājam pēc tā piestādītajiem rēķiniem un pieņemšanas-nodošanas akta parakstīšanas, tā norādītā bankas kontā 15 darba dienu laikā..</text:p>
      <text:list text:style-name="LFO1" text:continue-numbering="true">
        <text:list-item>
          <text:p text:style-name="P59">Informācijas sniegšana</text:p>
        </text:list-item>
      </text:list>
      <text:p text:style-name="P60">Visi jautājumi par cenu aptaujas priekšmetu un piedāvājumu iesniegšanas kārtību adresējami 2.punktā minētai kontaktpersonai līdz piedāvājuma iesniegšanas termiņa beigām.</text:p>
      <text:list text:style-name="LFO1" text:continue-numbering="true">
        <text:list-item>
          <text:p text:style-name="P61">Piedāvājumu iesniegšana, vērtēšana un lēmuma pieņemšana</text:p>
        </text:list-item>
      </text:list>
      <text:p text:style-name="P62"><text:span text:style-name="T63">Piedāvājumus iesniedz, nosūtot uz e-pastu:<text:s/></text:span><text:a xlink:href="mailto:iepirkumi@talsi.lv" office:target-frame-name="_top" xlink:show="replace"><text:span text:style-name="T64">iepirkumi@talsi.lv</text:span></text:a><text:span text:style-name="T65">.</text:span><text:s/><text:span text:style-name="T66">Piedāvājumi, kas iesniegti pēc publikācijā norādītā termiņa netiks vērtēti.</text:span></text:p>
      <text:p text:style-name="P67">Iestāde:</text:p>
      <text:p text:style-name="P68"><text:span text:style-name="T69"></text:span><text:span text:style-name="T70"><text:s text:c="2"/>Pārbau</text:span><text:span text:style-name="T71">dīs piedāvājumu atbilstību Instrukcijā pretendentam norādītajām prasībām. Par atbilstošiem tiks uzskatīti tikai tie piedāvājumi, kuri atbilst visām uzaicinājumā norādītajām prasībām. Neatbilstošie piedāvājumi netiks vērtēti.</text:span></text:p>
      <text:p text:style-name="P72"><text:span text:style-name="T73"></text:span><text:span text:style-name="T74"><text:s text:c="2"/>Pārbaudīs piedāvājumu atbils</text:span><text:span text:style-name="T75">tību projektēšanas uzdevumam</text:span><text:span text:style-name="T76">.<text:s/></text:span><text:span text:style-name="T77">Par atbilstošiem tiks uzskatīti tikai tie piedāvājumi, kuri atbilst visām projektēšanas uzdevumā norādītajām prasībām. Neatbilstošie piedāvājumi netiks vērtēti.</text:span></text:p>
      <text:p text:style-name="P78"><text:span text:style-name="T79"></text:span><text:span text:style-name="T80"><text:s text:c="2"/>No piedāvājumiem, kas atbilst visām prasībām, izvēlēsies saimn</text:span><text:span text:style-name="T81">ieciski izdevīgāko piedāvājumu ar viszemāko cenu.</text:span></text:p>
      <text:list text:style-name="LFO2" text:continue-numbering="true">
        <text:list-item>
          <text:p text:style-name="P82">Gadījumā, ja būs iesniegti divi vai vairāki pretendentu piedāvājumi ar vienādām piedāvājuma summām, tiks veikta izloze.</text:p>
        </text:list-item>
      </text:list>
      <text:p text:style-name="P83"><text:span text:style-name="T84"></text:span><text:span text:style-name="T85"><text:s text:c="2"/>3<text:s/></text:span><text:span text:style-name="T86">(trīs)</text:span><text:span text:style-name="T87"><text:s/>darba dienu laikā pēc lēmuma pieņemšanas informēs visus pretendentus par<text:s/></text:span><text:span text:style-name="T88">pieņemto lēmumu.</text:span></text:p>
      <text:list text:style-name="LFO1" text:continue-numbering="true">
        <text:list-item>
          <text:p text:style-name="P89">Lēmums par cenu aptaujas izbeigšanu bez līguma slēgšanas</text:p>
        </text:list-item>
      </text:list>
      <text:p text:style-name="P90"><text:span text:style-name="T91">Pasūtītājs var pieņemt lēmumu par cenu aptaujas izbeigšanu, neizvēloties nevienu piedāvājumu, ja cenu aptaujai netika iesniegti piedāvājumi, vai iesniegtie piedāvājumi neatbilda uzai</text:span><text:span text:style-name="T92">cinājumā un projektēšanas uzdevumā noteiktajām prasībām, kā arī citos gadījumos saskaņā ar Liku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pardīte_PII</meta:initial-creator>
    <dc:creator>Kristīne Lavendele</dc:creator>
    <meta:creation-date>2020-09-28T11:13:00Z</meta:creation-date>
    <dc:date>2021-04-13T10:36:00Z</dc:date>
    <meta:template xlink:href="Normal" xlink:type="simple"/>
    <meta:editing-cycles>11</meta:editing-cycles>
    <meta:editing-duration>PT12060S</meta:editing-duration>
    <meta:document-statistic meta:page-count="1" meta:paragraph-count="6" meta:word-count="497" meta:character-count="3330" meta:row-count="23" meta:non-whitespace-character-count="2839"/>
  </office:meta>
</office:document-meta>
</file>