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Parasts" style:family="paragraph">
      <style:paragraph-properties fo:text-align="center"/>
      <style:text-properties fo:font-weight="bold" style:font-weight-asian="bold"/>
    </style:style>
    <style:style style:name="P3" style:parent-style-name="Parasts" style:family="paragraph">
      <style:paragraph-properties fo:text-align="center" fo:margin-bottom="0in"/>
    </style:style>
    <style:style style:name="T4" style:parent-style-name="Noklusējumarindkopasfonts" style:family="text">
      <style:text-properties style:font-name-asian="Times New Roman" fo:font-weight="bold" style:font-weight-asian="bold" style:font-weight-complex="bold" style:language-asian="lv" style:country-asian="LV"/>
    </style:style>
    <style:style style:name="T5" style:parent-style-name="Noklusējumarindkopasfonts" style:family="text">
      <style:text-properties fo:font-weight="bold" style:font-weight-asian="bold"/>
    </style:style>
    <style:style style:name="P6" style:parent-style-name="Parasts" style:family="paragraph">
      <style:paragraph-properties fo:text-align="center" fo:margin-bottom="0in"/>
      <style:text-properties style:font-name-asian="Times New Roman" fo:font-weight="bold" style:font-weight-asian="bold" style:font-weight-complex="bold" style:language-asian="lv" style:country-asian="LV"/>
    </style:style>
    <style:style style:name="P7" style:parent-style-name="Parasts" style:family="paragraph">
      <style:paragraph-properties fo:text-align="justify" fo:margin-bottom="0in"/>
      <style:text-properties style:font-name-asian="Times New Roman" style:font-weight-complex="bold" style:language-asian="lv" style:country-asian="LV"/>
    </style:style>
    <style:style style:name="P8" style:parent-style-name="Parasts" style:family="paragraph">
      <style:paragraph-properties fo:text-align="justify"/>
    </style:style>
    <style:style style:name="P9" style:parent-style-name="Parasts" style:family="paragraph">
      <style:paragraph-properties fo:text-align="justify" fo:text-indent="0.5in"/>
    </style:style>
    <style:style style:name="T10" style:parent-style-name="Noklusējumarindkopasfonts" style:family="text">
      <style:text-properties style:font-name-asian="Times New Roman" style:font-weight-complex="bold" style:language-asian="lv" style:country-asian="LV"/>
    </style:style>
    <style:style style:name="P11" style:parent-style-name="Parasts" style:family="paragraph">
      <style:paragraph-properties fo:text-align="justify" fo:text-indent="0.5in"/>
    </style:style>
    <style:style style:name="T12" style:parent-style-name="Noklusējumarindkopasfonts" style:family="text">
      <style:text-properties fo:font-style="italic" style:font-style-asian="italic"/>
    </style:style>
    <style:style style:name="T13" style:parent-style-name="Noklusējumarindkopasfonts" style:family="text">
      <style:text-properties fo:font-style="italic" style:font-style-asian="italic"/>
    </style:style>
    <style:style style:name="P14" style:parent-style-name="Parasts" style:family="paragraph">
      <style:paragraph-properties fo:text-align="justify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7055in"/>
    </style:style>
    <style:style style:name="TableColumn18" style:family="table-column">
      <style:table-column-properties style:column-width="1.1486in"/>
    </style:style>
    <style:style style:name="TableColumn19" style:family="table-column">
      <style:table-column-properties style:column-width="1.1486in"/>
    </style:style>
    <style:style style:name="TableColumn20" style:family="table-column">
      <style:table-column-properties style:column-width="1.9708in"/>
    </style:style>
    <style:style style:name="Table15" style:family="table">
      <style:table-properties style:width="6.59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/>
      <style:text-properties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margin-bottom="0in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margin-bottom="0in"/>
    </style:style>
    <style:style style:name="P43" style:parent-style-name="Parasts" style:family="paragraph">
      <style:paragraph-properties fo:text-align="justify"/>
    </style:style>
    <style:style style:name="P44" style:parent-style-name="Parasts" style:family="paragraph">
      <style:paragraph-properties fo:text-align="justify" fo:text-indent="0.5in"/>
    </style:style>
    <style:style style:name="T45" style:parent-style-name="Noklusējumarindkopasfonts" style:family="text">
      <style:text-properties fo:color="#000000"/>
    </style:style>
    <style:style style:name="T46" style:parent-style-name="Noklusējumarindkopasfonts" style:family="text">
      <style:text-properties fo:color="#000000"/>
    </style:style>
    <style:style style:name="P47" style:parent-style-name="Parasts" style:family="paragraph">
      <style:paragraph-properties fo:text-align="justify"/>
    </style:style>
    <style:style style:name="P48" style:parent-style-name="Parasts" style:family="paragraph">
      <style:text-properties fo:font-weight="bold" style:font-weight-asian="bold"/>
    </style:style>
    <style:style style:name="P49" style:parent-style-name="Parasts" style:family="paragraph">
      <style:paragraph-properties fo:text-align="justify" fo:text-indent="0.5in"/>
    </style:style>
    <style:style style:name="T50" style:parent-style-name="Noklusējumarindkopasfonts" style:family="text">
      <style:text-properties fo:font-weight="bold" style:font-weight-asian="bold"/>
    </style:style>
    <style:style style:name="T51" style:parent-style-name="Noklusējumarindkopasfonts" style:family="text">
      <style:text-properties fo:font-weight="bold" style:font-weight-asian="bold"/>
    </style:style>
    <style:style style:name="P52" style:parent-style-name="Bezatstarpēm" style:family="paragraph">
      <style:text-properties style:language-asian="lv" style:country-asian="LV"/>
    </style:style>
    <style:style style:name="P53" style:parent-style-name="Parasts" style:family="paragraph">
      <style:paragraph-properties fo:text-align="justify"/>
    </style:style>
    <style:style style:name="P54" style:parent-style-name="Parasts" style:family="paragraph">
      <style:paragraph-properties fo:text-align="justify"/>
      <style:text-properties fo:font-size="10pt" style:font-size-asian="10pt"/>
    </style:style>
    <style:style style:name="P55" style:parent-style-name="Parasts" style:family="paragraph">
      <style:paragraph-properties fo:text-align="center" style:vertical-align="auto"/>
    </style:style>
    <style:style style:name="P56" style:parent-style-name="Bezatstarpēm" style:family="paragraph">
      <style:text-properties style:language-asian="lv" style:country-asian="LV"/>
    </style:style>
    <style:style style:name="T57" style:parent-style-name="Noklusējumarindkopasfonts" style:family="text">
      <style:text-properties style:language-asian="lv" style:country-asian="LV"/>
    </style:style>
    <style:style style:name="T58" style:parent-style-name="Noklusējumarindkopasfonts" style:family="text">
      <style:text-properties style:language-asian="lv" style:country-asian="LV"/>
    </style:style>
    <style:style style:name="T59" style:parent-style-name="Noklusējumarindkopasfonts" style:family="text">
      <style:text-properties style:language-asian="lv" style:country-asian="LV"/>
    </style:style>
    <style:style style:name="T60" style:parent-style-name="Noklusējumarindkopasfonts" style:family="text">
      <style:text-properties style:language-asian="lv" style:country-asian="LV"/>
    </style:style>
  </office:automatic-styles>
  <office:body>
    <office:text text:use-soft-page-breaks="true">
      <text:p text:style-name="P1">PROTOKOLS – LĒMUMS</text:p>
      <text:p text:style-name="P2">Par cenu aptaujas</text:p>
      <text:p text:style-name="P3"><text:span text:style-name="T4">“Talsu novada Lubes pagasta pārvaldes autoceļu ikdienas uzturēšanas darbi 2021.gadā</text:span><text:span text:style-name="T5">”,</text:span></text:p>
      <text:p text:style-name="P6">identifikācijas Nr. TNPz 2021/10</text:p>
      <text:p text:style-name="P7"/>
      <text:p text:style-name="P8">Talsos,<text:tab/><text:tab/><text:tab/><text:tab/><text:tab/><text:tab/><text:tab/><text:tab/><text:s text:c="24"/>2021.gada 12.martā</text:p>
      <text:p text:style-name="P9">Talsu novada Lubes pagasta pārvaldes izsludinātajai cenu aptaujai<text:s/><text:span text:style-name="T10">“Talsu novada Lubes pagasta pārvaldes autoceļu ikdienas uzturēšanas darbi 2021.gadā</text:span>” tiek pielietota zemsliekšņa iepirkuma procedūra, par kuras organizēšanu atbildīgā perona ir Talsu novada pašvaldības <text:s/>Lubes pagasta pārvaldes vadītājs Andris Grīnbergs.</text:p>
      <text:p text:style-name="P11">Cenu aptauja izsludināta 2021.gada 3.martā Talsu novada pašvaldības mājaslapas<text:s/><text:a xlink:href="http://www.talsunovads.lv" office:target-frame-name="_top" xlink:show="replace"><text:span text:style-name="Hipersaite">www.talsunovads.lv</text:span></text:a><text:s/>sadaļā<text:s/><text:span text:style-name="T12">P</text:span><text:span text:style-name="T13">ašvaldība – Iepirkumi</text:span>.</text:p>
      <text:p text:style-name="P14">Iesniegtie piedāvājumi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.p.k.</text:p>
          </table:table-cell>
          <table:table-cell table:style-name="TableCell24">
            <text:p text:style-name="P25">Pretendents (juridiska vai fiziska persona)</text:p>
          </table:table-cell>
          <table:table-cell table:style-name="TableCell26">
            <text:p text:style-name="P27">Piedāvājuma iesniegšanas datums</text:p>
          </table:table-cell>
          <table:table-cell table:style-name="TableCell28">
            <text:p text:style-name="P29">Piedāvājuma cena EUR (bez PVN)</text:p>
          </table:table-cell>
          <table:table-cell table:style-name="TableCell30">
            <text:p text:style-name="P31">Piezīmes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VAS “Latvijas autoceļu uzturētājs” Talsu ceļu rajons (Reģ.Nr.40003356530)</text:p>
          </table:table-cell>
          <table:table-cell table:style-name="TableCell37">
            <text:p text:style-name="P38">04.03.2021.</text:p>
          </table:table-cell>
          <table:table-cell table:style-name="TableCell39">
            <text:p text:style-name="P40">9581,88</text:p>
          </table:table-cell>
          <table:table-cell table:style-name="TableCell41">
            <text:p text:style-name="P42">Iesūtīts e-pastā:<text:s/><text:a xlink:href="mailto:iepirkumi@talsi.lv" office:target-frame-name="_top" xlink:show="replace"><text:span text:style-name="Hipersaite">iepirkumi@talsi.lv</text:span></text:a></text:p>
          </table:table-cell>
        </table:table-row>
      </table:table>
      <text:p text:style-name="P43"/>
      <text:p text:style-name="P44">Izvērtējot iesniegto piedāvājumu 2021.gada 12.martā, tika konstatēts, ka VAS<text:s/><text:span text:style-name="T45">“Latvijas autoceļu uzturētājs” Talsu ceļu rajons ir vienīgais pretendents, ku</text:span><text:span text:style-name="T46">rš ir iesniedzis piedāvājumu. Nepilnības netika konstatētas</text:span>.</text:p>
      <text:p text:style-name="P47"><text:s/><text:tab/>Cenu aptaujas dokumenti Talsu novada pašvaldības Lubes pagasta pārvaldē ir apkopoti vienkopus atsevišķā lietā.</text:p>
      <text:p text:style-name="Parasts"/>
      <text:p text:style-name="P48">LĒMUMS:</text:p>
      <text:p text:style-name="P49"><text:span text:style-name="T50">Atzīt par uzvarējušu</text:span><text:s/>zemsliekšņu iepirkumā “Talsu novada Lubes pagasta<text:s/>pārvaldes autoceļu ikdienas uzturēšanas darbi 2021.gadā” TNPz 2021/10, pretendentu<text:s/><text:span text:style-name="T51">VAS “Latvijas autoceļu uzturētājs” Talsu ceļu rajons</text:span><text:s/>piedāvājumu un piešķirt līguma slēgšanas tiesības par kopējo summu EUR 9581,88 (Deviņi tūkstoši pieci simti astoņdesmit<text:s/>viens euro un 88 centi) bez PVN.</text:p>
      <text:p text:style-name="P52"/>
      <text:p text:style-name="P53">Lubes pārvaldes vadītājs<text:tab/><text:tab/><text:tab/><text:tab/>(*paraksts)<text:tab/><text:tab/><text:tab/>A.Grīnbergs</text:p>
      <text:p text:style-name="P54"/>
      <text:p text:style-name="P55">*ŠIS DOKUMENTS IR PARAKSTĪTS AR DROŠU ELEKTRONISKO PARAKSTU UN SATUR LAIKA ZĪMOGU</text:p>
      <text:p text:style-name="P56"/>
      <text:p text:style-name="Bezatstarpēm"><text:span text:style-name="T57">Parakstītājs:</text:span><text:s/><text:span text:style-name="T58">ANDRIS GRĪNBERGS</text:span></text:p>
      <text:p text:style-name="Bezatstarpēm"><text:span text:style-name="T59">Laika zīmogs:</text:span><text:s/><text:span text:style-name="T60">2021-03-12 13:15:59 E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atstarpēm" style:display-name="Bez atstarpēm" style:family="paragraph">
      <style:paragraph-properties fo:margin-bottom="0in"/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e</meta:initial-creator>
    <dc:creator>Kristīne Lavendele</dc:creator>
    <meta:creation-date>2021-03-15T13:49:00Z</meta:creation-date>
    <dc:date>2021-03-15T13:49:00Z</dc:date>
    <meta:print-date>2021-03-11T14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937" meta:row-count="13" meta:non-whitespace-character-count="1651"/>
  </office:meta>
</office:document-meta>
</file>