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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</text:list-style>
    <style:style style:name="P1" style:parent-style-name="Parasts" style:master-page-name="MP0" style:family="paragraph">
      <style:paragraph-properties fo:break-before="page" fo:margin-top="0.0833in" fo:margin-bottom="0.0833in" fo:margin-left="0.3743in" fo:text-indent="-0.37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fo:text-align="center" fo:margin-top="0.0833in" fo:margin-bottom="0.0833in" fo:margin-left="0.3743in" fo:text-indent="-0.374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center" fo:margin-bottom="0in" fo:line-height="100%" fo:text-indent="0.4923in"/>
    </style:style>
    <style:style style:name="T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8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P9" style:parent-style-name="Parasts" style:family="paragraph">
      <style:paragraph-properties fo:text-align="center" fo:margin-bottom="0in" fo:line-height="100%" fo:text-indent="0.4923in"/>
    </style:style>
    <style:style style:name="T10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11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12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13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lv" style:country-asian="LV"/>
    </style:style>
    <style:style style:name="P16" style:parent-style-name="Parasts" style:family="paragraph">
      <style:paragraph-properties fo:text-align="center" fo:margin-top="0.0833in" fo:margin-bottom="0.0833in" fo:margin-left="0.3743in" fo:text-indent="-0.3743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Parasts" style:family="paragraph">
      <style:paragraph-properties fo:text-align="center" fo:margin-top="0.0833in" fo:margin-bottom="0.0833in" fo:text-indent="0.0194in"/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Parasts" style:family="paragraph">
      <style:paragraph-properties fo:text-align="start" fo:margin-top="0.1666in" fo:margin-bottom="0.0833in" fo:margin-left="0.3743in" fo:text-indent="-0.3743in">
        <style:tab-stops/>
      </style:paragraph-properties>
    </style:style>
    <style:style style:name="T1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24" style:parent-style-name="Parasts" style:family="paragraph">
      <style:paragraph-properties fo:text-align="center" fo:margin-bottom="0in" fo:line-height="100%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T30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1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2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3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4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5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6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8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9" style:parent-style-name="Parasts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TableColumn43" style:family="table-column">
      <style:table-column-properties style:column-width="4.627in"/>
    </style:style>
    <style:style style:name="TableColumn44" style:family="table-column">
      <style:table-column-properties style:column-width="1.9687in"/>
    </style:style>
    <style:style style:name="Table42" style:family="table">
      <style:table-properties style:width="6.5958in" fo:margin-left="-0.1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P53" style:parent-style-name="Parasts" style:family="paragraph">
      <style:paragraph-properties fo:text-align="center" fo:margin-bottom="0in" fo:line-height="100%" fo:text-indent="0.4923in"/>
    </style:style>
    <style:style style:name="T54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>
        <style:tab-stops>
          <style:tab-stop style:type="left" style:position="0.2215in"/>
        </style:tab-stops>
      </style:paragraph-properties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>
        <style:tab-stops>
          <style:tab-stop style:type="left" style:position="0.2215in"/>
        </style:tab-stops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>
        <style:tab-stops>
          <style:tab-stop style:type="left" style:position="0.2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>
        <style:tab-stops>
          <style:tab-stop style:type="left" style:position="0.2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Parasts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Parasts" style:list-style-name="LFO1" style:family="paragraph">
      <style:paragraph-properties style:punctuation-wrap="simple" style:text-autospace="none"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74" style:parent-style-name="Parasts" style:list-style-name="LFO1" style:family="paragraph">
      <style:paragraph-properties style:punctuation-wrap="simple" style:text-autospace="none"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75" style:parent-style-name="Parasts" style:list-style-name="LFO1" style:family="paragraph">
      <style:paragraph-properties style:punctuation-wrap="simple" style:text-autospace="none" fo:text-align="justify" fo:margin-bottom="0in" fo:line-height="100%" fo:margin-left="0.2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76" style:parent-style-name="Parasts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Parasts" style:list-style-name="LFO2" style:family="paragraph">
      <style:paragraph-properties fo:text-align="justify" fo:margin-bottom="0in" fo:line-height="100%" fo:margin-left="0.25in">
        <style:tab-stops>
          <style:tab-stop style:type="left" style:position="-0.25in"/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78" style:parent-style-name="Parasts" style:list-style-name="LFO2" style:family="paragraph">
      <style:paragraph-properties fo:text-align="justify" fo:margin-bottom="0in" fo:line-height="100%" fo:margin-left="0.25in">
        <style:tab-stops>
          <style:tab-stop style:type="left" style:position="-0.25in"/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79" style:parent-style-name="Parasts" style:list-style-name="LFO2" style:family="paragraph">
      <style:paragraph-properties fo:text-align="justify" fo:margin-bottom="0in" fo:line-height="100%" fo:margin-left="0.25in">
        <style:tab-stops>
          <style:tab-stop style:type="left" style:position="-0.25in"/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80" style:parent-style-name="Parasts" style:list-style-name="LFO2" style:family="paragraph">
      <style:paragraph-properties fo:text-align="justify" fo:margin-bottom="0in" fo:line-height="100%" fo:margin-left="0.25in">
        <style:tab-stops>
          <style:tab-stop style:type="left" style:position="-0.25in"/>
          <style:tab-stop style:type="left" style:position="0in"/>
          <style:tab-stop style:type="left" style:position="0.625in"/>
        </style:tab-stops>
      </style:paragraph-properties>
      <style:text-properties fo:hyphenate="false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ableColumn83" style:family="table-column">
      <style:table-column-properties style:column-width="3.0284in" style:use-optimal-column-width="false"/>
    </style:style>
    <style:style style:name="TableColumn84" style:family="table-column">
      <style:table-column-properties style:column-width="3.275in" style:use-optimal-column-width="false"/>
    </style:style>
    <style:style style:name="Table82" style:family="table">
      <style:table-properties style:width="6.3034in" fo:margin-left="-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7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8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Parasts" style:family="paragraph">
      <style:paragraph-properties style:snap-to-layout-grid="false"/>
      <style:text-properties style:font-name="Times New Roman" fo:font-style="italic" style:font-style-asian="italic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Noklusējumarindkopasfonts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Parasts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125" style:parent-style-name="Parasts" style:family="paragraph">
      <style:paragraph-properties fo:text-align="justify"/>
    </style:style>
    <style:style style:name="T126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7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1.pielikums</text:p>
      <text:p text:style-name="P2">PIETEIKUMS CENU APTAUJAI UN FINANŠU PIEDĀVĀJUMS<text:s/></text:p>
      <text:p text:style-name="P3"><text:span text:style-name="T4">Cenu aptaujai<text:s/></text:span><text:span text:style-name="T5"><text:s/></text:span><text:span text:style-name="T6">“Rota</text:span><text:span text:style-name="T7">ļu kompleksa</text:span><text:span text:style-name="T8"><text:s/>iegāde un uzstādīšana</text:span></text:p>
      <text:p text:style-name="P9"><text:span text:style-name="T10">Talsu<text:s/></text:span><text:span text:style-name="T11">novada pašvaldības Laidzes<text:s/></text:span><text:span text:style-name="T12">pirmsskolas izglītības iestādē “</text:span><text:span text:style-name="T13">Papardīte</text:span><text:span text:style-name="T14">”</text:span><text:span text:style-name="T15">”</text:span></text:p>
      <text:p text:style-name="P16"/>
      <text:p text:style-name="P17">Identifikācijas Nr. TNPz 2020/…….</text:p>
      <text:p text:style-name="P18"><text:span text:style-name="T19">_________________________ (vieta), <text:s text:c="8"/></text:span><text:span text:style-name="T20"><text:s text:c="23"/></text:span><text:span text:style-name="T21"><text:s text:c="41"/>____.____</text:span><text:span text:style-name="T22">.2020</text:span><text:span text:style-name="T23">.<text:s/></text:span></text:p>
      <text:p text:style-name="P24"><text:span text:style-name="T25">Esam iepazinušies ar cenu aptaujas<text:s/></text:span><text:span text:style-name="T26">rotaļu kompleksa iegāde un uzstādīšana<text:s/></text:span><text:span text:style-name="T27">darbu apjomiem un ar šo pieteikuma iesniegšanu vēlamies piedalīties<text:s/></text:span><text:span text:style-name="T28">cenu aptaujā</text:span><text:span text:style-name="T29"><text:s/></text:span><text:span text:style-name="T30">“Rotaļu kompleksa</text:span><text:span text:style-name="T31"><text:s/>iegāde un uzstādīšana</text:span><text:span text:style-name="T32"><text:s/></text:span><text:span text:style-name="T33">Talsu<text:s/></text:span><text:span text:style-name="T34">novada pašvaldības Laidzes<text:s/></text:span><text:span text:style-name="T35">pirmsskolas izglītības iestādē “</text:span><text:span text:style-name="T36">Papardīte</text:span><text:span text:style-name="T37">”</text:span><text:span text:style-name="T38">”</text:span></text:p>
      <text:p text:style-name="P39"/>
      <text:p text:style-name="P40">Piedāvājam veikt darbus saskaņā ar cenu aptaujas dokumentos noteiktajām prasībām par piedāvājuma cenu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enu aptaujas nosaukums</text:p>
          </table:table-cell>
          <table:table-cell table:style-name="TableCell48">
            <text:p text:style-name="P49">Summa EUR</text:p>
          </table:table-cell>
        </table:table-row>
        <table:table-row table:style-name="TableRow50">
          <table:table-cell table:style-name="TableCell51">
            <text:p text:style-name="P52">“Rotaļu kompleksa iegāde un uzstādīšana</text:p>
            <text:p text:style-name="P53"><text:span text:style-name="T54">Talsu novada pašvaldības Laidzes pirmsskolas izglītības iestādē “Papardīte””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/>Kopējā summa EUR (bez PVN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VN 21%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PĀ EUR</text:p>
          </table:table-cell>
          <table:table-cell table:style-name="TableCell70">
            <text:p text:style-name="P71"/>
          </table:table-cell>
        </table:table-row>
      </table:table>
      <text:p text:style-name="P72">Ar šī pieteikuma iesniegšanu:</text:p>
      <text:list text:style-name="LFO1" text:continue-numbering="true">
        <text:list-item>
          <text:p text:style-name="P73">apņemamies ievērot visas cenu aptaujas prasības;</text:p>
        </text:list-item>
        <text:list-item>
          <text:p text:style-name="P74">atzīstam sava pieteikuma un piedāvājuma spēkā esamību līdz cenu aptaujas līguma noslēgšanas brīdim;</text:p>
        </text:list-item>
        <text:list-item>
          <text:p text:style-name="P75">garantējam visu sniegto ziņu patiesumu un precizitāti.</text:p>
        </text:list-item>
      </text:list>
      <text:p text:style-name="P76">Apliecinām, ka:</text:p>
      <text:list text:style-name="LFO2" text:continue-numbering="true">
        <text:list-item>
          <text:p text:style-name="P77">Pretendents nav sniedzis nepatiesu informāciju savas kvalifikācijas novērtēšanai.</text:p>
        </text:list-item>
        <text:list-item>
          <text:p text:style-name="P78">Pretendents nekādā veidā nav ieinteresēts nevienā citā piedāvājumā, kas iesniegts šajā cenu aptaujā.</text:p>
        </text:list-item>
        <text:list-item>
          <text:p text:style-name="P79">Veiktajiem darbiem un izmantotajiem materiāliem tiek nodrošināta garantija 5 (pieci) gadi no pieņemšanas – nodošanas akta parakstīšanas dienas.</text:p>
        </text:list-item>
        <text:list-item>
          <text:p text:style-name="P80"><text:span text:style-name="T81">Esam iepazinušies ar nolikumu, tā pielikumiem, kā arī pilnībā uzņemamies atbildību par iesniegto piedāvājumu.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arasts"><text:span text:style-name="T87">Pretendents<text:s/></text:span><text:span text:style-name="T88">(</text:span><text:span text:style-name="T89">pretendenta nosaukums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arasts"><text:span text:style-name="T94">Vienotais reģistrācijas Nr.</text:span>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arasts"><text:span text:style-name="T99">Pretendenta adrese, tālruņa (faksa) numuri, e-past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arasts"><text:span text:style-name="T104">P</text:span><text:span text:style-name="T105">retendenta bankas rekvizīti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arasts"><text:span text:style-name="T110">Pretendenta vadītāja vai pilnvarotās personas amats, vārds un uzvārds, tālr. Nr</text:span><text:span text:style-name="T111">.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arasts"><text:span text:style-name="T116">Personas, kas parakstīs iepirkuma līgumu amats, vārds, uzvārds, tālr. Nr., pilnvarojuma pamat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retendenta vadītāja vai pilnvarotās personas paraksts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Ja Pieteikumu paraksta Pretendenta pilnvarota p</text:span><text:span text:style-name="T127">ersona, klāt obligāti jāpievieno pilnvarojuma kopija.</text:span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text-align="end" fo:margin-bottom="0.1388in" fo:line-height="115%"/>
      <style:text-properties style:font-name="Calibri" style:font-name-asian="Calibri" style:font-name-complex="Times New Roman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 style:font-name-complex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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pardīte_PII</meta:initial-creator>
    <dc:creator>Papardīte_PII</dc:creator>
    <meta:creation-date>2020-09-28T11:55:00Z</meta:creation-date>
    <dc:date>2020-09-28T11:59:00Z</dc:date>
    <meta:template xlink:href="Normal" xlink:type="simple"/>
    <meta:editing-cycles>1</meta:editing-cycles>
    <meta:editing-duration>PT240S</meta:editing-duration>
    <meta:document-statistic meta:page-count="2" meta:paragraph-count="4" meta:word-count="1346" meta:character-count="2110" meta:row-count="6" meta:non-whitespace-character-count="768"/>
  </office:meta>
</office:document-meta>
</file>